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6pt" style:font-size-asian="16pt" style:font-size-complex="16pt"/>
    </style:style>
    <style:style style:name="ce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6pt" style:font-size-asian="16pt" style:font-size-complex="16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text-properties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4" style:family="table-cell" style:parent-style-name="Default" style:data-style-name="N0">
      <style:table-cell-properties fo:border="thin solid #000000" style:vertical-align="middle"/>
      <style:text-properties fo:font-size="10pt" style:font-size-asian="10pt" style:font-size-complex="10pt"/>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fo:border="thin solid #000000" style:vertical-align="middle" fo:wrap-option="wrap" fo:background-color="#FFFFFF"/>
      <style:text-properties fo:color="#FFFFFF"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font-size="16pt" style:font-size-asian="16pt" style:font-size-complex="16p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6pt" style:font-size-asian="16pt" style:font-size-complex="16pt"/>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fo:font-size="16pt" style:font-size-asian="16pt" style:font-size-complex="16pt"/>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fo:background-color="#808080"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808080"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808080"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style>
    <style:style style:name="ce38" style:family="table-cell" style:parent-style-name="Default" style:data-style-name="N0">
      <style:table-cell-properties fo:border-top="2pt solid #000000" fo:border-bottom="none" fo:border-left="2pt solid #000000" fo:border-right="2pt solid #000000"/>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ackground-color="#FF0000"/>
    </style:style>
    <style:style style:name="ce41" style:family="table-cell" style:parent-style-name="Default" style:data-style-name="N0">
      <style:table-cell-properties fo:border="thin solid #000000"/>
      <style:text-properties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automatic" fo:wrap-option="wrap"/>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4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4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style:style>
    <style:style style:name="ce53" style:family="table-cell" style:parent-style-name="Default" style:data-style-name="N0">
      <style:table-cell-properties fo:border="thin solid #000000"/>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55" style:family="table-cell" style:parent-style-name="Default" style:data-style-name="N0">
      <style:table-cell-properties style:vertical-align="top" fo:wrap-option="wrap"/>
      <style:text-properties fo:font-size="10pt" style:font-size-asian="10pt" style:font-size-complex="10pt"/>
    </style:style>
    <style:style style:name="ce56" style:family="table-cell" style:parent-style-name="Default" style:data-style-name="N0">
      <style:table-cell-properties fo:border="thin solid #000000" style:vertical-align="top" fo:wrap-option="wrap"/>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none" style:vertical-align="middle"/>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none" fo:border-bottom="none" fo:border-left="2pt solid #000000" fo:border-right="2pt solid #000000" style:vertical-align="middle" fo:background-color="#808080"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none" fo:border-bottom="2pt solid #000000" fo:border-left="2pt solid #000000" fo:border-right="2pt solid #000000" style:vertical-align="top" fo:wrap-option="wrap" fo:background-color="transparen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59375cm"/>
    </style:style>
    <style:style style:name="co2" style:family="table-column">
      <style:table-column-properties fo:break-before="auto" style:column-width="5.13291666666667cm"/>
    </style:style>
    <style:style style:name="co3" style:family="table-column">
      <style:table-column-properties fo:break-before="auto" style:column-width="5.10645833333333cm"/>
    </style:style>
    <style:style style:name="co4" style:family="table-column">
      <style:table-column-properties fo:break-before="auto" style:column-width="5.05354166666667cm"/>
    </style:style>
    <style:style style:name="co5" style:family="table-column">
      <style:table-column-properties fo:break-before="auto" style:column-width="5.02708333333333cm"/>
    </style:style>
    <style:style style:name="co6" style:family="table-column">
      <style:table-column-properties fo:break-before="auto" style:column-width="6.93208333333333cm"/>
    </style:style>
    <style:style style:name="co7" style:family="table-column">
      <style:table-column-properties fo:break-before="auto" style:column-width="5.08cm"/>
    </style:style>
    <style:style style:name="co8" style:family="table-column">
      <style:table-column-properties fo:break-before="auto" style:column-width="5.92666666666667cm"/>
    </style:style>
    <style:style style:name="co9" style:family="table-column">
      <style:table-column-properties fo:break-before="auto" style:column-width="6.35cm"/>
    </style:style>
    <style:style style:name="co10" style:family="table-column">
      <style:table-column-properties fo:break-before="auto" style:column-width="5.23875cm"/>
    </style:style>
    <style:style style:name="co11" style:family="table-column">
      <style:table-column-properties fo:break-before="auto" style:column-width="5.18583333333333cm"/>
    </style:style>
    <style:style style:name="co12" style:family="table-column">
      <style:table-column-properties fo:break-before="auto" style:column-width="6.61458333333333cm"/>
    </style:style>
    <style:style style:name="co13" style:family="table-column">
      <style:table-column-properties fo:break-before="auto" style:column-width="1.69333333333333cm"/>
    </style:style>
    <style:style style:name="co14" style:family="table-column">
      <style:table-column-properties fo:break-before="auto" style:column-width="6.05895833333333cm"/>
    </style:style>
    <style:style style:name="co15" style:family="table-column">
      <style:table-column-properties fo:break-before="auto" style:column-width="6.16479166666667cm"/>
    </style:style>
    <style:style style:name="co16" style:family="table-column">
      <style:table-column-properties fo:break-before="auto" style:column-width="5.715cm"/>
    </style:style>
    <style:style style:name="co17" style:family="table-column">
      <style:table-column-properties fo:break-before="auto" style:column-width="5.50333333333333cm"/>
    </style:style>
    <style:style style:name="co18" style:family="table-column">
      <style:table-column-properties fo:break-before="auto" style:column-width="5.635625cm"/>
    </style:style>
    <style:style style:name="co19" style:family="table-column">
      <style:table-column-properties fo:break-before="auto" style:column-width="5.76791666666667cm"/>
    </style:style>
    <style:style style:name="co20" style:family="table-column">
      <style:table-column-properties fo:break-before="auto" style:column-width="5.97958333333333cm"/>
    </style:style>
    <style:style style:name="co21" style:family="table-column">
      <style:table-column-properties fo:break-before="auto" style:column-width="6.19125cm"/>
    </style:style>
    <style:style style:name="co22" style:family="table-column">
      <style:table-column-properties fo:break-before="auto" style:column-width="6.32354166666667cm"/>
    </style:style>
    <style:style style:name="co23" style:family="table-column">
      <style:table-column-properties fo:break-before="auto" style:column-width="7.83166666666667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6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39.75pt" style:use-optimal-row-height="true" fo:break-before="auto"/>
    </style:style>
    <style:style style:name="ro11" style:family="table-row">
      <style:table-row-properties style:row-height="27pt" style:use-optimal-row-height="true" fo:break-before="auto"/>
    </style:style>
    <style:style style:name="ro12" style:family="table-row">
      <style:table-row-properties style:row-height="409.6pt" style:use-optimal-row-height="true" fo:break-before="auto"/>
    </style:style>
    <style:style style:name="ta1" style:family="table" style:master-page-name="mp1">
      <style:table-properties table:display="true" style:writing-mode="lr-tb"/>
    </style:style>
    <style:style style:family="graphic" style:name="a50">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stroke="solid" svg:stroke-color="#000000" draw:auto-grow-width="false" draw:auto-grow-height="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66">
      <style:graphic-properties draw:stroke="solid" svg:stroke-color="#000000" draw:auto-grow-width="false" draw:auto-grow-height="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2">
      <style:graphic-properties draw:stroke="solid" svg:stroke-color="#000000" draw:auto-grow-width="false" draw:auto-grow-height="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stroke="solid" svg:stroke-color="#000000" draw:auto-grow-width="false" draw:auto-grow-height="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stroke="solid" svg:stroke-color="#000000" draw:auto-grow-width="false" draw:auto-grow-height="false"/>
    </style:style>
    <style:style style:family="graphic" style:name="a8">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5">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KS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4" table:default-cell-style-name="ce1"/>
        <table:table-column table:style-name="co3"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number-columns-repeated="16363" table:default-cell-style-name="ce1"/>
        <table:table-row table:style-name="ro1">
          <table:table-cell office:value-type="string" table:number-columns-spanned="6" table:number-rows-spanned="1" table:style-name="ce28">
            <text:p>Year 7</text:p>
          </table:table-cell>
          <table:covered-table-cell>
            <draw:custom-shape svg:x="1.47651in" svg:y="0.17349in" svg:width="0.51515in" svg:height="0.34091in" draw:z-index="1" draw:id="id0" draw:style-name="a2" draw:name="Rectangle: Rounded Corners 39">
              <svg:title/>
              <svg:desc/>
              <text:p text:style-name="a1" text:class-names="" text:cond-style-name=""><text:span text:style-name="a0" text:class-names="">AP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43257in" svg:y="0.15909in" svg:width="0.51515in" svg:height="0.34091in" draw:z-index="2" draw:id="id1" draw:style-name="a5" draw:name="Rectangle: Rounded Corners 41">
              <svg:title/>
              <svg:desc/>
              <text:p text:style-name="a4" text:class-names="" text:cond-style-name=""><text:span text:style-name="a3" text:class-names="">AP2</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45227in" svg:y="0.15985in" svg:width="0.51515in" svg:height="0.34091in" draw:z-index="3" draw:id="id2" draw:style-name="a8" draw:name="Rectangle: Rounded Corners 42">
              <svg:title/>
              <svg:desc/>
              <text:p text:style-name="a7" text:class-names="" text:cond-style-name=""><text:span text:style-name="a6" text:class-names="">AP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2"/>
          <table:table-cell office:value-type="string" table:number-columns-spanned="6" table:number-rows-spanned="1" table:style-name="ce29">
            <text:p>Year 8</text:p>
          </table:table-cell>
          <table:covered-table-cell>
            <draw:custom-shape svg:x="2.00606in" svg:y="0.15151in" svg:width="0.51515in" svg:height="0.34091in" draw:z-index="4" draw:id="id3" draw:style-name="a11" draw:name="Rectangle: Rounded Corners 44">
              <svg:title/>
              <svg:desc/>
              <text:p text:style-name="a10" text:class-names="" text:cond-style-name=""><text:span text:style-name="a9" text:class-names="">AP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96667in" svg:y="0.14167in" svg:width="0.51515in" svg:height="0.34091in" draw:z-index="5" draw:id="id4" draw:style-name="a14" draw:name="Rectangle: Rounded Corners 44">
              <svg:title/>
              <svg:desc/>
              <text:p text:style-name="a13" text:class-names="" text:cond-style-name=""><text:span text:style-name="a12" text:class-names="">AP2</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80227in" svg:y="0.27652in" svg:width="0.51515in" svg:height="0.34091in" draw:z-index="6" draw:id="id5" draw:style-name="a17" draw:name="Rectangle: Rounded Corners 42">
              <svg:title/>
              <svg:desc/>
              <text:p text:style-name="a16" text:class-names="" text:cond-style-name=""><text:span text:style-name="a15" text:class-names="">AP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3"/>
          <table:table-cell office:value-type="string" table:number-columns-spanned="6" table:number-rows-spanned="1" table:style-name="ce30">
            <text:p>Year 9</text:p>
          </table:table-cell>
          <table:covered-table-cell>
            <draw:custom-shape svg:x="1.98939in" svg:y="0.15151in" svg:width="0.51515in" svg:height="0.34091in" draw:z-index="7" draw:id="id6" draw:style-name="a20" draw:name="Rectangle: Rounded Corners 44">
              <svg:title/>
              <svg:desc/>
              <text:p text:style-name="a19" text:class-names="" text:cond-style-name=""><text:span text:style-name="a18" text:class-names="">AP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96667in" svg:y="0.14167in" svg:width="0.51515in" svg:height="0.34091in" draw:z-index="8" draw:id="id7" draw:style-name="a23" draw:name="Rectangle: Rounded Corners 44">
              <svg:title/>
              <svg:desc/>
              <text:p text:style-name="a22" text:class-names="" text:cond-style-name=""><text:span text:style-name="a21" text:class-names="">AP2</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50833in" svg:y="0.16667in" svg:width="0.51515in" svg:height="0.34091in" draw:z-index="9" draw:id="id8" draw:style-name="a26" draw:name="Rectangle: Rounded Corners 42">
              <svg:title/>
              <svg:desc/>
              <text:p text:style-name="a25" text:class-names="" text:cond-style-name=""><text:span text:style-name="a24" text:class-names="">AP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4"/>
          <table:table-cell table:number-columns-repeated="16363"/>
        </table:table-row>
        <table:table-row table:style-name="ro2">
          <table:table-cell office:value-type="string" table:style-name="ce5">
            <text:p>HT1</text:p>
          </table:table-cell>
          <table:table-cell office:value-type="string" table:style-name="ce5">
            <text:p>HT2</text:p>
          </table:table-cell>
          <table:table-cell office:value-type="string" table:style-name="ce5">
            <text:p>HT3</text:p>
          </table:table-cell>
          <table:table-cell office:value-type="string" table:style-name="ce5">
            <text:p>HT4</text:p>
          </table:table-cell>
          <table:table-cell office:value-type="string" table:style-name="ce5">
            <text:p>HT5</text:p>
          </table:table-cell>
          <table:table-cell office:value-type="string" table:style-name="ce6">
            <text:p>HT6</text:p>
          </table:table-cell>
          <table:table-cell office:value-type="string" table:number-columns-spanned="1" table:number-rows-spanned="2" table:style-name="ce31">
            <text:p>Year 7 End Points</text:p>
          </table:table-cell>
          <table:table-cell office:value-type="string" table:style-name="ce7">
            <text:p>HT1</text:p>
          </table:table-cell>
          <table:table-cell office:value-type="string" table:style-name="ce5">
            <text:p>HT2</text:p>
          </table:table-cell>
          <table:table-cell office:value-type="string" table:style-name="ce5">
            <text:p>HT3</text:p>
          </table:table-cell>
          <table:table-cell office:value-type="string" table:style-name="ce5">
            <text:p>HT4</text:p>
          </table:table-cell>
          <table:table-cell office:value-type="string" table:style-name="ce5">
            <text:p>HT5</text:p>
          </table:table-cell>
          <table:table-cell office:value-type="string" table:style-name="ce5">
            <text:p>HT6</text:p>
          </table:table-cell>
          <table:table-cell office:value-type="string" table:number-columns-spanned="1" table:number-rows-spanned="2" table:style-name="ce32">
            <text:p>Year 8 End Points</text:p>
          </table:table-cell>
          <table:table-cell office:value-type="string" table:style-name="ce5">
            <text:p>HT1</text:p>
          </table:table-cell>
          <table:table-cell office:value-type="string" table:style-name="ce5">
            <text:p>HT2</text:p>
          </table:table-cell>
          <table:table-cell office:value-type="string" table:style-name="ce5">
            <text:p>HT3</text:p>
          </table:table-cell>
          <table:table-cell office:value-type="string" table:style-name="ce5">
            <text:p>HT4</text:p>
          </table:table-cell>
          <table:table-cell office:value-type="string" table:style-name="ce5">
            <text:p>HT5</text:p>
          </table:table-cell>
          <table:table-cell office:value-type="string" table:style-name="ce5">
            <text:p>HT6</text:p>
          </table:table-cell>
          <table:table-cell office:value-type="string" table:number-columns-spanned="1" table:number-rows-spanned="2" table:style-name="ce33">
            <text:p>Year 9 End Points</text:p>
          </table:table-cell>
          <table:table-cell table:number-columns-repeated="16363"/>
        </table:table-row>
        <table:table-row table:style-name="ro2">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9">
            <text:p>Threshold Concept</text:p>
          </table:table-cell>
          <table:covered-table-cell/>
          <table:table-cell office:value-type="string" table:style-name="ce10">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covered-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covered-table-cell/>
          <table:table-cell table:number-columns-repeated="16363"/>
        </table:table-row>
        <table:table-row table:style-name="ro3">
          <table:table-cell office:value-type="string" table:style-name="ce11">
            <text:p>Elements of music-graphic score</text:p>
          </table:table-cell>
          <table:table-cell office:value-type="string" table:style-name="ce11">
            <text:p>Elements of music and rhythm</text:p>
          </table:table-cell>
          <table:table-cell office:value-type="string" table:style-name="ce11">
            <text:p>Elements of music and instruments</text:p>
          </table:table-cell>
          <table:table-cell office:value-type="string" table:style-name="ce11">
            <text:p>Tone poem- 'Dance Macabre'</text:p>
          </table:table-cell>
          <table:table-cell office:value-type="string" table:style-name="ce11">
            <text:p>Notation and performance</text:p>
          </table:table-cell>
          <table:table-cell office:value-type="string" table:style-name="ce12">
            <text:p>Notation and performance</text:p>
          </table:table-cell>
          <table:table-cell office:value-type="string" table:number-columns-spanned="1" table:number-rows-spanned="17" table:style-name="ce34">
            <text:p>Students will develop their practical skills using a range of instruments individually and as a group. They will extend their musical ideas by developing their composition skills using the elements of music, <text:s/>graphic scores, structures and a tone poem. They will learn the basic musical rhythms and treble cleff notation. <text:s/>They will listen to and discuss a range of music such as 'Dance Macabre', 'Fantasia', 'William Tell Overture', 'In the Hall of the Mountain King' and more recent popular music such as 'Africa'.<text:s/></text:p>
            <text:p><text:s/></text:p>
            <text:p><text:s/></text:p>
          </table:table-cell>
          <table:table-cell office:value-type="string" table:style-name="ce13">
            <text:p>Film music genre</text:p>
          </table:table-cell>
          <table:table-cell office:value-type="string" table:style-name="ce11">
            <text:p>Keyboard performance-Film music</text:p>
          </table:table-cell>
          <table:table-cell office:value-type="string" table:style-name="ce11">
            <text:p>Blues history and techniques</text:p>
          </table:table-cell>
          <table:table-cell office:value-type="string" table:style-name="ce14">
            <text:p>Blues form and structure</text:p>
          </table:table-cell>
          <table:table-cell office:value-type="string" table:style-name="ce14">
            <text:p>African Music Genre</text:p>
          </table:table-cell>
          <table:table-cell office:value-type="string" table:style-name="ce14">
            <text:p>African music performance techniques</text:p>
          </table:table-cell>
          <table:table-cell office:value-type="string" table:number-columns-spanned="1" table:number-rows-spanned="17" table:style-name="ce35">
            <text:p>Students will play and perform as an individual and as an ensemble using a range of instrument. They will improvise and compose, developing ideas from a range of musical structures, styles, genres and traditions. They will perform from staff notation using different types of scales, including the blues scale. They will listen to a wide range of music from great composers and musicians from different genres and styles. These include John Williams, John Barry, Bessie smith, Stevie Wonder and songs from Africa.<text:s/></text:p>
            <text:p><text:s/></text:p>
            <text:p><text:s/></text:p>
          </table:table-cell>
          <table:table-cell office:value-type="string" table:style-name="ce13">
            <text:p>Brit invasion'- The Beatles</text:p>
          </table:table-cell>
          <table:table-cell office:value-type="string" table:style-name="ce11">
            <text:p>'Brit invasion'- The Beatles</text:p>
          </table:table-cell>
          <table:table-cell office:value-type="string" table:style-name="ce11">
            <text:p>Reggae music</text:p>
          </table:table-cell>
          <table:table-cell office:value-type="string" table:style-name="ce15">
            <text:p>Reggae music</text:p>
          </table:table-cell>
          <table:table-cell office:value-type="string" table:style-name="ce15">
            <text:p>Grime music</text:p>
          </table:table-cell>
          <table:table-cell office:value-type="string" table:style-name="ce15">
            <text:p>Sibelius technology</text:p>
          </table:table-cell>
          <table:table-cell office:value-type="string" table:number-columns-spanned="1" table:number-rows-spanned="17" table:style-name="ce36">
            <text:p>Students will play and perform as an individual or pair developing their keyboard (or guitar) skills. They will compose using Sibelius or/and bandlab software and explore ideas from a range of musical structures, styles and genres. They will perform from staff notation and develop their use of hooks, riffs, bass notes and chords. They will listen to a wide range of music from more modern composers and musicians from different genres and styles. These include a range of music from The Beatles which explore their musical influences, Bob Marley and The Police, and a range of grime artists such as Wiley.<text:s/></text:p>
          </table:table-cell>
          <table:table-cell table:number-columns-repeated="16363"/>
        </table:table-row>
        <table:table-row table:style-name="ro2">
          <table:table-cell table:number-columns-repeated="3" table:style-name="ce16"/>
          <table:table-cell table:number-columns-repeated="2" table:style-name="ce17"/>
          <table:table-cell table:style-name="ce18"/>
          <table:covered-table-cell/>
          <table:table-cell table:style-name="ce19"/>
          <table:table-cell table:number-columns-repeated="2" table:style-name="ce17"/>
          <table:table-cell table:number-columns-repeated="3" table:style-name="ce4"/>
          <table:covered-table-cell/>
          <table:table-cell table:style-name="ce19"/>
          <table:table-cell table:number-columns-repeated="2" table:style-name="ce17"/>
          <table:table-cell table:number-columns-repeated="3" table:style-name="ce4"/>
          <table:covered-table-cell/>
          <table:table-cell table:number-columns-repeated="16363"/>
        </table:table-row>
        <table:table-row table:style-name="ro2">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1">
            <text:p>Substantive Knowledge</text:p>
          </table:table-cell>
          <table:covered-table-cell/>
          <table:table-cell office:value-type="string" table:style-name="ce22">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covered-table-cell/>
          <table:table-cell office:value-type="string" table:style-name="ce22">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covered-table-cell/>
          <table:table-cell table:number-columns-repeated="16363"/>
        </table:table-row>
        <table:table-row table:style-name="ro4">
          <table:table-cell office:value-type="string" table:style-name="ce23">
            <office:annotation draw:style-name="a27" svg:x="3.26041666666667in" svg:y="2.13541666666667in" svg:width="2.25in" svg:height="1.21875in">
              <dc:creator>Louise Moreton</dc:creator>
              <text:p><text:span text:style-name="T1">Louise Moreton:</text:span><text:span text:style-name="T2"/></text:p>
              <text:p><text:span text:style-name="T2">-You will compose a short graphic score rhythm piece in a structure.</text:span><text:span text:style-name="T2"/></text:p>
              <text:p><text:span text:style-name="T2">-Develop your graphic score using elements of music and structure.<text:s/></text:span><text:span text:style-name="T2"/></text:p>
              <text:p><text:span text:style-name="T2">-Compose an extended graphic score piece using the elements of music.</text:span></text:p>
            </office:annotation>
            <text:p>Compose graphic scores using a structure</text:p>
          </table:table-cell>
          <table:table-cell office:value-type="string" table:style-name="ce23">
            <office:annotation draw:style-name="a28" svg:x="6.29166666666667in" svg:y="2.13541666666667in" svg:width="2.25in" svg:height="1.21875in">
              <dc:creator>Louise Moreton</dc:creator>
              <text:p><text:span text:style-name="T1">Louise Moreton:</text:span><text:span text:style-name="T2"/></text:p>
              <text:p><text:span text:style-name="T2">- Identify and perform different rhythms</text:span><text:span text:style-name="T2"/></text:p>
              <text:p><text:span text:style-name="T2">-Compose a pitch to your rhythm which will be performed.<text:s/></text:span><text:span text:style-name="T2"/></text:p>
              <text:p><text:span text:style-name="T2">-Explore a range of pitches and perform a simple melody.</text:span><text:span text:style-name="T2"/></text:p>
              <text:p/>
            </office:annotation>
            <text:p>Perform Rhythms and learn the duration of simple notes</text:p>
          </table:table-cell>
          <table:table-cell office:value-type="string" table:style-name="ce16">
            <office:annotation draw:style-name="a29" svg:x="9.3125in" svg:y="2.13541666666667in" svg:width="2.25in" svg:height="1.21875in">
              <dc:creator>Louise Moreton</dc:creator>
              <text:p><text:span text:style-name="T1">Louise Moreton:</text:span><text:span text:style-name="T2"/></text:p>
              <text:p><text:span text:style-name="T2">-Identify the four families of the orchestra and rhythms.<text:s/></text:span><text:span text:style-name="T2"/></text:p>
              <text:p><text:span text:style-name="T2">-Identify instruments from the orchestra and develop performing skills on the keyboard.</text:span><text:span text:style-name="T2"/></text:p>
              <text:p><text:span text:style-name="T2">-Compose ideas for a tone poem</text:span></text:p>
            </office:annotation>
            <text:p>Instruments of the orchestra and keyboard skills</text:p>
          </table:table-cell>
          <table:table-cell office:value-type="string" table:style-name="ce16">
            <office:annotation draw:style-name="a30" svg:x="12.2916666666667in" svg:y="2.13541666666667in" svg:width="2.25in" svg:height="1.21875in">
              <dc:creator>Louise Moreton</dc:creator>
              <text:p><text:span text:style-name="T1">Louise Moreton:</text:span><text:span text:style-name="T2"/></text:p>
              <text:p><text:span text:style-name="T2">- Develop your composition for performance.</text:span><text:span text:style-name="T2"/></text:p>
              <text:p><text:span text:style-name="T2">- Perform your own tone poem based on 'Danse Macabre'.<text:s/></text:span></text:p>
            </office:annotation>
            <text:p>Learn part of 'Dance Macabre' through keyboard skills<text:s/></text:p>
          </table:table-cell>
          <table:table-cell office:value-type="string" table:style-name="ce17">
            <office:annotation draw:style-name="a31" svg:x="15.3229166666667in" svg:y="2.13541666666667in" svg:width="2.25in" svg:height="1.21875in">
              <dc:creator>Louise Moreton</dc:creator>
              <text:p><text:span text:style-name="T1">Louise Moreton:</text:span><text:span text:style-name="T2"/></text:p>
              <text:p><text:span text:style-name="T2">-Perform rhythms in time with a group.<text:s/></text:span><text:span text:style-name="T2"/></text:p>
              <text:p><text:span text:style-name="T2">- Identify facts about boom whackers and perform using pitch in a group.</text:span><text:span text:style-name="T2"/></text:p>
              <text:p><text:span text:style-name="T2">-Identify notes on a stave and perform a notated melody.</text:span><text:span text:style-name="T2"/></text:p>
              <text:p><text:span text:style-name="T2">whackers in a group with a backing.</text:span></text:p>
            </office:annotation>
            <text:p>Rhythms and pitch combined with pulse</text:p>
          </table:table-cell>
          <table:table-cell office:value-type="string" table:style-name="ce18">
            <office:annotation draw:style-name="a32" svg:x="18.2916666666667in" svg:y="2.13541666666667in" svg:width="2.25in" svg:height="1.21875in">
              <dc:creator>Louise Moreton</dc:creator>
              <text:p><text:span text:style-name="T1">Louise Moreton:</text:span><text:span text:style-name="T2"/></text:p>
              <text:p><text:span text:style-name="T2">-Perform a notated tune on an instrument using the correct rhythm and notes.</text:span><text:span text:style-name="T2"/></text:p>
              <text:p><text:span text:style-name="T2">-Perform a tune using notation and to a backing track.<text:s/></text:span><text:span text:style-name="T2"/></text:p>
              <text:p/>
            </office:annotation>
            <text:p>group and individual performance looking at notation and pitch.</text:p>
          </table:table-cell>
          <table:covered-table-cell/>
          <table:table-cell office:value-type="string" table:style-name="ce19">
            <office:annotation draw:style-name="a33" svg:x="25.40625in" svg:y="2.13541666666667in" svg:width="2.25in" svg:height="1.21875in">
              <dc:creator>Louise Moreton</dc:creator>
              <text:p><text:span text:style-name="T1">Louise Moreton:</text:span><text:span text:style-name="T2"/></text:p>
              <text:p><text:span text:style-name="T2">-Identify the role of music within films. Demonstrate techniques found in ‘horror’ movies in your music compositions.</text:span><text:span text:style-name="T2"/></text:p>
              <text:p><text:span text:style-name="T2">-Identify and demonstrate techniques found in ‘Romantic’ movies.</text:span><text:span text:style-name="T2"/></text:p>
              <text:p><text:span text:style-name="T2">-Demonstrate techniques found in sci-fi and action movies in your music performance.</text:span><text:span text:style-name="T2"/></text:p>
              <text:p/>
            </office:annotation>
            <text:p>developing keyboard skills through film music analysis and performance</text:p>
          </table:table-cell>
          <table:table-cell office:value-type="string" table:style-name="ce17">
            <office:annotation draw:style-name="a34" svg:x="28.4375in" svg:y="2.13541666666667in" svg:width="2.25in" svg:height="1.21875in">
              <dc:creator>Louise Moreton</dc:creator>
              <text:p><text:span text:style-name="T1">Louise Moreton:</text:span><text:span text:style-name="T2"/></text:p>
              <text:p><text:span text:style-name="T2">-Perform film music techniques from your chosen film music genre.<text:s/></text:span><text:span text:style-name="T2"/></text:p>
              <text:p><text:span text:style-name="T2">-Describe elements of film music and develop keyboard skills.</text:span><text:span text:style-name="T2"/></text:p>
              <text:p><text:span text:style-name="T2">-Identify bass and chord notes to further develop keyboard skills.</text:span><text:span text:style-name="T2"/></text:p>
              <text:p/>
            </office:annotation>
            <text:p>Developing keyboard skills through film genre performance</text:p>
          </table:table-cell>
          <table:table-cell office:value-type="string" table:style-name="ce17">
            <office:annotation draw:style-name="a35" svg:x="31.4375in" svg:y="2.13541666666667in" svg:width="2.25in" svg:height="1.21875in">
              <dc:creator>Louise Moreton</dc:creator>
              <text:p><text:span text:style-name="T1">Louise Moreton:</text:span><text:span text:style-name="T2"/></text:p>
              <text:p><text:span text:style-name="T2">-Identify the historical background of the blues and perform the blues scale.</text:span><text:span text:style-name="T2"/></text:p>
              <text:p><text:span text:style-name="T2">-Develop instrumental skills by performing a Blues melody.</text:span><text:span text:style-name="T2"/></text:p>
              <text:p><text:span text:style-name="T2">-Identify and perform bass notes/chords from the 12 bar blues.</text:span><text:span text:style-name="T2"/></text:p>
              <text:p/>
            </office:annotation>
            <text:p>to create an individual piece of music and investigate the origins of Blues music.<text:s/></text:p>
          </table:table-cell>
          <table:table-cell office:value-type="string" table:style-name="ce16">
            <office:annotation draw:style-name="a36" svg:x="34.4479166666667in" svg:y="2.13541666666667in" svg:width="2.25in" svg:height="1.21875in">
              <dc:creator>Louise Moreton</dc:creator>
              <text:p><text:span text:style-name="T1">Louise Moreton:</text:span><text:span text:style-name="T2"/></text:p>
              <text:p><text:span text:style-name="T2">-Apply keyboard skills through performing Blues techniques</text:span><text:span text:style-name="T2"/></text:p>
              <text:p><text:span text:style-name="T2">-analyse blues features and lyric structure<text:s/></text:span></text:p>
            </office:annotation>
            <text:p>develop knowledge of the blues structure through performance</text:p>
          </table:table-cell>
          <table:table-cell office:value-type="string" table:style-name="ce16">
            <office:annotation draw:style-name="a37" svg:x="37.4791666666667in" svg:y="2.13541666666667in" svg:width="2.25in" svg:height="1.21875in">
              <dc:creator>Louise Moreton</dc:creator>
              <text:p><text:span text:style-name="T1">Louise Moreton:</text:span><text:span text:style-name="T2"/></text:p>
              <text:p><text:span text:style-name="T2">-Identify the role of music within an African village and perform call and response techniques.</text:span><text:span text:style-name="T2"/></text:p>
              <text:p><text:span text:style-name="T2">-Create a djembe performance using call and response and polyrhythms.</text:span><text:span text:style-name="T2"/></text:p>
              <text:p><text:span text:style-name="T2">-identify the role of drums within an African village and perform notated rhythms.</text:span><text:span text:style-name="T2"/></text:p>
              <text:p><text:span text:style-name="T2"/></text:p>
              <text:p/>
            </office:annotation>
            <text:p>describe and perform techniques used in an African village.</text:p>
          </table:table-cell>
          <table:table-cell office:value-type="string" table:style-name="ce24">
            <office:annotation draw:style-name="a38" svg:x="40.9791666666667in" svg:y="2.13541666666667in" svg:width="2.25in" svg:height="1.21875in">
              <dc:creator>Louise Moreton</dc:creator>
              <text:p><text:span text:style-name="T1">Louise Moreton:</text:span><text:span text:style-name="T2"/></text:p>
              <text:p><text:span text:style-name="T2">-Analyse music and compose using African music techniques.</text:span></text:p>
              <text:p><text:span text:style-name="T2">-compose using African music techniques.</text:span></text:p>
            </office:annotation>
            <text:p>group work skills creating an 'African' inspired performance.</text:p>
          </table:table-cell>
          <table:covered-table-cell/>
          <table:table-cell office:value-type="string" table:style-name="ce19">
            <office:annotation draw:style-name="a39" svg:x="47.7916666666667in" svg:y="2.13541666666667in" svg:width="2.25in" svg:height="1.21875in">
              <dc:creator>Louise Moreton</dc:creator>
              <text:p><text:span text:style-name="T1">Louise Moreton:</text:span><text:span text:style-name="T2"/></text:p>
              <text:p><text:span text:style-name="T2">-Analyse and explore the history of the Beatles and develop research skills.</text:span><text:span text:style-name="T2"/></text:p>
              <text:p><text:span text:style-name="T2">-Analyse and perform a melodic line of characteristics and techniques found in the piece ‘I Am The Walrus’ <text:s/>by The Beatles.<text:s/></text:span><text:span text:style-name="T2"/></text:p>
              <text:p><text:span text:style-name="T2">-Analyse and perform the use of chords found in the piece ‘I Am The Walrus’ by The Beatles.<text:s/></text:span><text:span text:style-name="T2"/></text:p>
              <text:p><text:span text:style-name="T2"/></text:p>
              <text:p/>
            </office:annotation>
            <text:p>Explore the history and music of the Beatles</text:p>
          </table:table-cell>
          <table:table-cell office:value-type="string" table:style-name="ce17">
            <office:annotation draw:style-name="a40" svg:x="33.8229166666667in" svg:y="1.41666666666667in" svg:width="2.25in" svg:height="1.21875in">
              <dc:creator>Louise Moreton</dc:creator>
              <text:p><text:span text:style-name="T1">Louise Moreton:</text:span><text:span text:style-name="T2"/></text:p>
              <text:p><text:span text:style-name="T2">-Identify the use of technology in ‘I am the Walrus’. Develop instrumental skills (melody/bass/chords/7th chords).</text:span><text:span text:style-name="T2"/></text:p>
              <text:p><text:span text:style-name="T2">-Apply your instrumental skills through performance and create a blog.</text:span><text:span text:style-name="T2"/></text:p>
              <text:p><text:span text:style-name="T2"/></text:p>
              <text:p><text:span text:style-name="T2"><text:s/></text:span><text:span text:style-name="T2"/></text:p>
              <text:p/>
            </office:annotation>
            <text:p>develop keyboard skills through performance.</text:p>
          </table:table-cell>
          <table:table-cell office:value-type="string" table:style-name="ce17">
            <office:annotation draw:style-name="a41" svg:x="53.7291666666667in" svg:y="2.13541666666667in" svg:width="2.09375in" svg:height="1.25in">
              <dc:creator>Louise Moreton</dc:creator>
              <text:p><text:span text:style-name="T1">Louise Moreton:</text:span><text:span text:style-name="T2"/></text:p>
              <text:p><text:span text:style-name="T2">-Identify the origins of music and analyse Ska and Rocksteady music.</text:span><text:span text:style-name="T2"/></text:p>
              <text:p><text:span text:style-name="T2">-Identify instruments and Reggae techniques. Apply instrumental skills for the hook of ‘Three Little Birds’.</text:span><text:span text:style-name="T2"/></text:p>
              <text:p><text:span text:style-name="T2">-Identify facts about Bob Marley and develop performance skills<text:s/></text:span><text:span text:style-name="T2"/></text:p>
              <text:p><text:span text:style-name="T2"/></text:p>
              <text:p/>
            </office:annotation>
            <text:p>Explore the history and techniques of Ska/Rocksteady/Reggae</text:p>
          </table:table-cell>
          <table:table-cell office:value-type="string" table:style-name="ce16">
            <office:annotation draw:style-name="a42" svg:x="56.8229166666667in" svg:y="2.13541666666667in" svg:width="2.09375in" svg:height="1.25in">
              <dc:creator>Louise Moreton</dc:creator>
              <text:p><text:span text:style-name="T1">Louise Moreton:</text:span><text:span text:style-name="T2"/></text:p>
              <text:p><text:span text:style-name="T2">-Describe Reggae music and perform chords on beat 2 and 4.</text:span><text:span text:style-name="T2"/></text:p>
              <text:p><text:span text:style-name="T2">-Analyse then create lyrics in a Reggae genre. Perform a Reggae piece.<text:s/></text:span><text:span text:style-name="T2"/></text:p>
              <text:p/>
            </office:annotation>
            <text:p>develop practical skills through Reggae performance</text:p>
          </table:table-cell>
          <table:table-cell office:value-type="string" table:style-name="ce16">
            <office:annotation draw:style-name="a43" svg:x="59.8229166666667in" svg:y="2.13541666666667in" svg:width="2.09375in" svg:height="1.25in">
              <dc:creator>Louise Moreton</dc:creator>
              <text:p><text:span text:style-name="T1">Louise Moreton:</text:span><text:span text:style-name="T2"/></text:p>
              <text:p><text:span text:style-name="T2">-Identify the origins of grime music and to perform techniques from 'Shut Up'.<text:s/></text:span></text:p>
              <text:p><text:span text:style-name="T2">-Identify facts about the history of grime and to perform a riff and chords.<text:s/></text:span></text:p>
              <text:p><text:span text:style-name="T2">-Create a chord structure using music software.<text:s/></text:span></text:p>
              <text:p><text:span text:style-name="T2"/></text:p>
              <text:p/>
            </office:annotation>
            <text:p>Explore the history and characteristics of Grime music</text:p>
          </table:table-cell>
          <table:table-cell office:value-type="string" table:style-name="ce24">
            <office:annotation draw:style-name="a44" svg:x="62.8854166666667in" svg:y="2.13541666666667in" svg:width="2.09375in" svg:height="1.25in">
              <dc:creator>Louise Moreton</dc:creator>
              <text:p><text:span text:style-name="T1">Louise Moreton:</text:span><text:span text:style-name="T2"/></text:p>
              <text:p><text:span text:style-name="T2">-Create a melodic line on Sibelius software and develop your composition.</text:span><text:span text:style-name="T2"/></text:p>
              <text:p><text:span text:style-name="T2">-Create your own Grime lyrics and develop your composition on Sibelius.<text:s/></text:span><text:span text:style-name="T2"/></text:p>
              <text:p/>
            </office:annotation>
            <text:p>Lyrics and composition skills</text:p>
          </table:table-cell>
          <table:covered-table-cell/>
          <table:table-cell table:number-columns-repeated="16363"/>
        </table:table-row>
        <table:table-row table:style-name="ro2">
          <table:table-cell table:number-columns-repeated="2" table:style-name="ce23"/>
          <table:table-cell table:number-columns-repeated="2" table:style-name="ce16"/>
          <table:table-cell table:style-name="ce17"/>
          <table:table-cell table:style-name="ce18"/>
          <table:covered-table-cell/>
          <table:table-cell table:style-name="ce19"/>
          <table:table-cell table:number-columns-repeated="2" table:style-name="ce17"/>
          <table:table-cell table:number-columns-repeated="3" table:style-name="ce24"/>
          <table:covered-table-cell/>
          <table:table-cell table:style-name="ce19"/>
          <table:table-cell table:number-columns-repeated="2" table:style-name="ce17"/>
          <table:table-cell table:style-name="ce16"/>
          <table:table-cell table:number-columns-repeated="2" table:style-name="ce24"/>
          <table:covered-table-cell/>
          <table:table-cell table:number-columns-repeated="16363"/>
        </table:table-row>
        <table:table-row table:style-name="ro2">
          <table:table-cell table:number-columns-repeated="2" table:style-name="ce23"/>
          <table:table-cell table:number-columns-repeated="2" table:style-name="ce16"/>
          <table:table-cell table:style-name="ce17"/>
          <table:table-cell table:style-name="ce18"/>
          <table:covered-table-cell/>
          <table:table-cell table:style-name="ce19"/>
          <table:table-cell table:number-columns-repeated="2" table:style-name="ce17"/>
          <table:table-cell table:style-name="ce25"/>
          <table:table-cell table:number-columns-repeated="2" table:style-name="ce24"/>
          <table:covered-table-cell/>
          <table:table-cell table:style-name="ce19"/>
          <table:table-cell table:number-columns-repeated="2" table:style-name="ce17"/>
          <table:table-cell table:style-name="ce25"/>
          <table:table-cell table:number-columns-repeated="2" table:style-name="ce24"/>
          <table:covered-table-cell/>
          <table:table-cell table:number-columns-repeated="16363"/>
        </table:table-row>
        <table:table-row table:style-name="ro2">
          <table:table-cell table:number-columns-repeated="2" table:style-name="ce26"/>
          <table:table-cell table:style-name="ce16"/>
          <table:table-cell table:number-columns-repeated="2" table:style-name="ce17"/>
          <table:table-cell table:style-name="ce18"/>
          <table:covered-table-cell/>
          <table:table-cell table:style-name="ce19"/>
          <table:table-cell table:number-columns-repeated="2" table:style-name="ce17"/>
          <table:table-cell table:number-columns-repeated="3" table:style-name="ce25"/>
          <table:covered-table-cell/>
          <table:table-cell table:style-name="ce19"/>
          <table:table-cell table:number-columns-repeated="2" table:style-name="ce17"/>
          <table:table-cell table:style-name="ce25"/>
          <table:table-cell table:number-columns-repeated="2" table:style-name="ce24"/>
          <table:covered-table-cell/>
          <table:table-cell table:number-columns-repeated="16363"/>
        </table:table-row>
        <table:table-row table:style-name="ro2">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1">
            <text:p>Core Knowledge</text:p>
          </table:table-cell>
          <table:covered-table-cell/>
          <table:table-cell office:value-type="string" table:style-name="ce22">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covered-table-cell/>
          <table:table-cell office:value-type="string" table:style-name="ce22">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covered-table-cell/>
          <table:table-cell table:number-columns-repeated="16363"/>
        </table:table-row>
        <table:table-row table:style-name="ro5">
          <table:table-cell office:value-type="string" table:style-name="ce16">
            <text:p>graphic score, structure, binary, ternary, rondo, tempo, dynamics</text:p>
          </table:table-cell>
          <table:table-cell office:value-type="string" table:style-name="ce16">
            <text:p>duration, rhythm, minim, crotchet, crotchet rest, quaver, 'white notes' on the keyboard</text:p>
          </table:table-cell>
          <table:table-cell office:value-type="string" table:style-name="ce16">
            <text:p>The four families of instruments of the orchestra; percussion, woodwind, brass, strings. Pitch, rhythm, crotchet, quaver, minim, crotchet rest.</text:p>
          </table:table-cell>
          <table:table-cell office:value-type="string" table:style-name="ce17">
            <text:p>sharps, flats, A=G notes, rhythm, tone poem, finger/hand position, pitch, composition ideas, timbre</text:p>
          </table:table-cell>
          <table:table-cell office:value-type="string" table:style-name="ce17">
            <text:p>pitch, group work, pulse, boom whackers, tempo, rhythm, dynamics, duration, percussion, crotchet, crotchet rest, minim, quaver, semibreve, sharp, flat.</text:p>
          </table:table-cell>
          <table:table-cell office:value-type="string" table:style-name="ce18">
            <text:p>stave, pitch, notation, A-G notes, pulse, rhythm, duration, accelerando, crescendo</text:p>
          </table:table-cell>
          <table:covered-table-cell/>
          <table:table-cell office:value-type="string" table:style-name="ce19">
            <text:p>genre, horror, romantic, action, sci-fi, stab notes, chromatic, tempo, dynamics, pitch, instrumentation.</text:p>
          </table:table-cell>
          <table:table-cell office:value-type="string" table:style-name="ce19">
            <text:p>genre, romantic, action, timbre, bass notes, melody, tempo, instrumentation</text:p>
          </table:table-cell>
          <table:table-cell office:value-type="string" table:style-name="ce17">
            <text:p>Notated pitch (sharps and flats), blues scale, improvisation, swung rhythms</text:p>
          </table:table-cell>
          <table:table-cell office:value-type="string" table:style-name="ce17">
            <text:p>melody, bass, chords, blues scale, 12 bar blues, swung rhythms, structure.<text:s/></text:p>
          </table:table-cell>
          <table:table-cell office:value-type="string" table:style-name="ce16">
            <text:p>call and response, polyrhythm, djembe, improvisation, culture, third world.</text:p>
          </table:table-cell>
          <table:table-cell office:value-type="string" table:style-name="ce16">
            <text:p>polyrhythms, unison, call and response, composition, form and structure, djembe, boom and cha, timbre</text:p>
          </table:table-cell>
          <table:covered-table-cell/>
          <table:table-cell office:value-type="string" table:style-name="ce19">
            <text:p>Brit invasion, society and influences, melody/tune, lyrics, assassination, notation, flats and sharps, bass notes.</text:p>
          </table:table-cell>
          <table:table-cell office:value-type="string" table:style-name="ce27">
            <text:p>Melodic line, bass notes, chords, 7th chords</text:p>
          </table:table-cell>
          <table:table-cell office:value-type="string" table:style-name="ce17">
            <text:p>melody/tune, hook, Reggae skank, chords, bass notes, off beat/syncopation</text:p>
          </table:table-cell>
          <table:table-cell office:value-type="string" table:style-name="ce16">
            <text:p>Hooks, syncopation, lyrics, chords on beats 2 and 4.<text:s/></text:p>
          </table:table-cell>
          <table:table-cell office:value-type="string" table:style-name="ce16">
            <text:p>Hooks, riffs, ostinato, texture/layers, bass, chord structure.</text:p>
          </table:table-cell>
          <table:table-cell office:value-type="string" table:style-name="ce16">
            <text:p>Sibelius/bandlab, <text:s/>composition, chords, chord structure, notation, rhythm, lyrics</text:p>
          </table:table-cell>
          <table:covered-table-cell/>
          <table:table-cell table:number-columns-repeated="16363"/>
        </table:table-row>
        <table:table-row table:number-rows-repeated="2" table:style-name="ro2">
          <table:table-cell table:number-columns-repeated="3" table:style-name="ce16"/>
          <table:table-cell table:number-columns-repeated="2" table:style-name="ce17"/>
          <table:table-cell table:style-name="ce18"/>
          <table:covered-table-cell/>
          <table:table-cell table:number-columns-repeated="2" table:style-name="ce19"/>
          <table:table-cell table:number-columns-repeated="2" table:style-name="ce17"/>
          <table:table-cell table:number-columns-repeated="2" table:style-name="ce24"/>
          <table:covered-table-cell/>
          <table:table-cell table:style-name="ce19"/>
          <table:table-cell table:number-columns-repeated="2" table:style-name="ce17"/>
          <table:table-cell table:number-columns-repeated="3" table:style-name="ce24"/>
          <table:covered-table-cell/>
          <table:table-cell table:number-columns-repeated="16363"/>
        </table:table-row>
        <table:table-row table:style-name="ro2">
          <table:table-cell table:number-columns-repeated="3" table:style-name="ce16"/>
          <table:table-cell table:style-name="ce17"/>
          <table:table-cell table:style-name="ce25"/>
          <table:table-cell table:style-name="ce18"/>
          <table:covered-table-cell/>
          <table:table-cell table:number-columns-repeated="2" table:style-name="ce19"/>
          <table:table-cell table:style-name="ce17"/>
          <table:table-cell table:number-columns-repeated="3" table:style-name="ce24"/>
          <table:covered-table-cell/>
          <table:table-cell table:style-name="ce19"/>
          <table:table-cell table:number-columns-repeated="2" table:style-name="ce17"/>
          <table:table-cell table:number-columns-repeated="3" table:style-name="ce24"/>
          <table:covered-table-cell/>
          <table:table-cell table:number-columns-repeated="16363"/>
        </table:table-row>
        <table:table-row table:style-name="ro2">
          <table:table-cell table:number-columns-repeated="3" table:style-name="ce16"/>
          <table:table-cell table:number-columns-repeated="2" table:style-name="ce17"/>
          <table:table-cell table:style-name="ce18"/>
          <table:covered-table-cell/>
          <table:table-cell table:style-name="ce19"/>
          <table:table-cell table:number-columns-repeated="2" table:style-name="ce17"/>
          <table:table-cell table:number-columns-repeated="3" table:style-name="ce24"/>
          <table:covered-table-cell/>
          <table:table-cell table:style-name="ce19"/>
          <table:table-cell table:number-columns-repeated="2" table:style-name="ce17"/>
          <table:table-cell table:number-columns-repeated="3" table:style-name="ce4"/>
          <table:covered-table-cell/>
          <table:table-cell table:number-columns-repeated="16363"/>
        </table:table-row>
        <table:table-row table:style-name="ro2">
          <table:table-cell table:number-columns-repeated="3" table:style-name="ce16"/>
          <table:table-cell table:number-columns-repeated="2" table:style-name="ce17"/>
          <table:table-cell table:style-name="ce18"/>
          <table:covered-table-cell/>
          <table:table-cell table:style-name="ce19"/>
          <table:table-cell table:number-columns-repeated="2" table:style-name="ce17"/>
          <table:table-cell table:number-columns-repeated="3" table:style-name="ce25"/>
          <table:covered-table-cell/>
          <table:table-cell table:style-name="ce19"/>
          <table:table-cell table:number-columns-repeated="2" table:style-name="ce17"/>
          <table:table-cell table:number-columns-repeated="3" table:style-name="ce4"/>
          <table:covered-table-cell/>
          <table:table-cell table:number-columns-repeated="16363"/>
        </table:table-row>
        <table:table-row table:style-name="ro2">
          <table:table-cell table:number-columns-repeated="3" table:style-name="ce16"/>
          <table:table-cell table:number-columns-repeated="2" table:style-name="ce17"/>
          <table:table-cell table:style-name="ce18"/>
          <table:covered-table-cell/>
          <table:table-cell table:style-name="ce19"/>
          <table:table-cell table:number-columns-repeated="2" table:style-name="ce17"/>
          <table:table-cell table:number-columns-repeated="3" table:style-name="ce4"/>
          <table:covered-table-cell/>
          <table:table-cell table:style-name="ce19"/>
          <table:table-cell table:number-columns-repeated="2" table:style-name="ce17"/>
          <table:table-cell table:number-columns-repeated="3" table:style-name="ce4"/>
          <table:covered-table-cell/>
          <table:table-cell table:number-columns-repeated="16363"/>
        </table:table-row>
        <table:table-row table:style-name="ro2">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1">
            <text:p>Procedural Knowledge</text:p>
          </table:table-cell>
          <table:covered-table-cell/>
          <table:table-cell office:value-type="string" table:style-name="ce22">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covered-table-cell/>
          <table:table-cell office:value-type="string" table:style-name="ce22">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covered-table-cell/>
          <table:table-cell table:number-columns-repeated="16363"/>
        </table:table-row>
        <table:table-row table:style-name="ro3">
          <table:table-cell office:value-type="string" table:style-name="ce16">
            <text:p>Construct/compose a graphic score</text:p>
          </table:table-cell>
          <table:table-cell office:value-type="string" table:style-name="ce24">
            <text:p>Compose/perform rhythms</text:p>
          </table:table-cell>
          <table:table-cell office:value-type="string" table:style-name="ce16">
            <text:p>Group instruments in 4 different 'families'/categories</text:p>
          </table:table-cell>
          <table:table-cell office:value-type="string" table:style-name="ce17">
            <text:p>Scale/ note/ pitch construction</text:p>
          </table:table-cell>
          <table:table-cell office:value-type="string" table:style-name="ce17">
            <text:p>Scale/ note/ pitch construction</text:p>
          </table:table-cell>
          <table:table-cell office:value-type="string" table:style-name="ce18">
            <text:p>Scale/ note/ pitch construction</text:p>
          </table:table-cell>
          <table:covered-table-cell/>
          <table:table-cell office:value-type="string" table:style-name="ce19">
            <text:p>Performing music techniques</text:p>
          </table:table-cell>
          <table:table-cell office:value-type="string" table:style-name="ce17">
            <text:p>Performing music techniques</text:p>
          </table:table-cell>
          <table:table-cell office:value-type="string" table:style-name="ce17">
            <text:p>Scale/ note/ pitch construction</text:p>
          </table:table-cell>
          <table:table-cell office:value-type="string" table:style-name="ce24">
            <text:p>Chord construction</text:p>
          </table:table-cell>
          <table:table-cell office:value-type="string" table:style-name="ce16">
            <text:p>group performing music techniques<text:s/></text:p>
          </table:table-cell>
          <table:table-cell office:value-type="string" table:style-name="ce24">
            <text:p>group composing and performing techniques</text:p>
          </table:table-cell>
          <table:covered-table-cell/>
          <table:table-cell office:value-type="string" table:style-name="ce19">
            <text:p>Constructing chords/bass notes</text:p>
          </table:table-cell>
          <table:table-cell office:value-type="string" table:style-name="ce17">
            <text:p>Constructing 7th chord</text:p>
          </table:table-cell>
          <table:table-cell office:value-type="string" table:style-name="ce17">
            <text:p>Performing music techniques</text:p>
          </table:table-cell>
          <table:table-cell office:value-type="string" table:style-name="ce24">
            <text:p>Performing music techniques</text:p>
          </table:table-cell>
          <table:table-cell office:value-type="string" table:style-name="ce16">
            <text:p>Performing and composing music techniques</text:p>
          </table:table-cell>
          <table:table-cell office:value-type="string" table:style-name="ce24">
            <text:p>Composing on Sibelius/bandlab</text:p>
          </table:table-cell>
          <table:covered-table-cell/>
          <table:table-cell table:number-columns-repeated="16363"/>
        </table:table-row>
        <table:table-row table:style-name="ro6">
          <table:table-cell table:number-columns-repeated="16384" table:style-name="ce1"/>
        </table:table-row>
        <table:table-row table:number-rows-repeated="1048555" table:style-name="ro7">
          <table:table-cell table:number-columns-repeated="16384"/>
        </table:table-row>
      </table:table>
      <table:table table:name="KS4"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13" table:number-columns-repeated="16371" table:default-cell-style-name="ce1"/>
        <table:table-row table:style-name="ro1">
          <table:table-cell office:value-type="string" table:number-columns-spanned="6" table:number-rows-spanned="1" table:style-name="ce28">
            <text:p>Year 10</text:p>
          </table:table-cell>
          <table:covered-table-cell>
            <draw:custom-shape svg:x="1.90151in" svg:y="0.17349in" svg:width="0.51515in" svg:height="0.34091in" draw:z-index="1" draw:id="id9" draw:style-name="a47" draw:name="Rectangle: Rounded Corners 39">
              <svg:title/>
              <svg:desc/>
              <text:p text:style-name="a46" text:class-names="" text:cond-style-name=""><text:span text:style-name="a45" text:class-names="">AP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67424in" svg:y="0.15909in" svg:width="0.51515in" svg:height="0.34091in" draw:z-index="2" draw:id="id10" draw:style-name="a50" draw:name="Rectangle: Rounded Corners 41">
              <svg:title/>
              <svg:desc/>
              <text:p text:style-name="a49" text:class-names="" text:cond-style-name=""><text:span text:style-name="a48" text:class-names="">AP2</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covered-table-cell>
            <draw:custom-shape svg:x="1.68864in" svg:y="0.26894in" svg:width="0.51515in" svg:height="0.34091in" draw:z-index="3" draw:id="id11" draw:style-name="a53" draw:name="Rectangle: Rounded Corners 42">
              <svg:title/>
              <svg:desc/>
              <text:p text:style-name="a52" text:class-names="" text:cond-style-name=""><text:span text:style-name="a51" text:class-names="">AP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table-cell table:style-name="ce2"/>
          <table:table-cell office:value-type="string" table:number-columns-spanned="3" table:number-rows-spanned="1" table:style-name="ce29">
            <text:p>Year 11</text:p>
          </table:table-cell>
          <table:covered-table-cell>
            <draw:custom-shape svg:x="2.13106in" svg:y="0.15151in" svg:width="0.51515in" svg:height="0.34091in" draw:z-index="4" draw:id="id12" draw:style-name="a56" draw:name="Rectangle: Rounded Corners 44">
              <svg:title/>
              <svg:desc/>
              <text:p text:style-name="a55" text:class-names="" text:cond-style-name=""><text:span text:style-name="a54" text:class-names="">AP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covered-table-cell>
          <table:covered-table-cell/>
          <table:table-cell table:style-name="ce4">
            <draw:custom-shape svg:x="1.96667in" svg:y="0.14167in" svg:width="0.51515in" svg:height="0.34091in" draw:z-index="5" draw:id="id13" draw:style-name="a59" draw:name="Rectangle: Rounded Corners 44">
              <svg:title/>
              <svg:desc/>
              <text:p text:style-name="a58" text:class-names="" text:cond-style-name=""><text:span text:style-name="a57" text:class-names="">AP2</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37"/>
          <table:table-cell table:style-name="ce38"/>
          <table:table-cell table:number-columns-repeated="16371" table:style-name="ce1"/>
        </table:table-row>
        <table:table-row table:style-name="ro6">
          <table:table-cell office:value-type="string" table:style-name="ce5">
            <text:p>HT1</text:p>
          </table:table-cell>
          <table:table-cell office:value-type="string" table:style-name="ce5">
            <text:p>HT2</text:p>
          </table:table-cell>
          <table:table-cell office:value-type="string" table:style-name="ce5">
            <text:p>HT3</text:p>
          </table:table-cell>
          <table:table-cell office:value-type="string" table:style-name="ce5">
            <text:p>HT4</text:p>
          </table:table-cell>
          <table:table-cell office:value-type="string" table:style-name="ce5">
            <text:p>HT5</text:p>
          </table:table-cell>
          <table:table-cell office:value-type="string" table:style-name="ce6">
            <text:p>HT6</text:p>
          </table:table-cell>
          <table:table-cell office:value-type="string" table:number-columns-spanned="1" table:number-rows-spanned="2" table:style-name="ce31">
            <text:p>Year 10 End Points</text:p>
          </table:table-cell>
          <table:table-cell office:value-type="string" table:style-name="ce7">
            <text:p>HT1</text:p>
          </table:table-cell>
          <table:table-cell office:value-type="string" table:style-name="ce5">
            <text:p>HT2</text:p>
          </table:table-cell>
          <table:table-cell office:value-type="string" table:style-name="ce5">
            <text:p>HT3</text:p>
          </table:table-cell>
          <table:table-cell office:value-type="string" table:style-name="ce5">
            <text:p>HT4</text:p>
          </table:table-cell>
          <table:table-cell office:value-type="string" table:style-name="ce6">
            <text:p>HT5</text:p>
          </table:table-cell>
          <table:table-cell office:value-type="string" table:number-columns-spanned="1" table:number-rows-spanned="2" table:style-name="ce62">
            <text:p>Year 11 End Points</text:p>
          </table:table-cell>
          <table:table-cell table:number-columns-repeated="16371" table:style-name="ce1"/>
        </table:table-row>
        <table:table-row table:style-name="ro6">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9">
            <text:p>Threshold concept</text:p>
          </table:table-cell>
          <table:covered-table-cell/>
          <table:table-cell office:value-type="string" table:style-name="ce10">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8">
            <text:p>Threshold concept</text:p>
          </table:table-cell>
          <table:table-cell office:value-type="string" table:style-name="ce9">
            <text:p>Threshold concept</text:p>
          </table:table-cell>
          <table:covered-table-cell/>
          <table:table-cell table:number-columns-repeated="117" table:style-name="ce39"/>
          <table:table-cell table:number-columns-repeated="16254" table:style-name="ce40"/>
        </table:table-row>
        <table:table-row table:style-name="ro3">
          <table:table-cell office:value-type="string" table:style-name="ce11">
            <text:p>Component 1: Exploring Music Products and Styles</text:p>
          </table:table-cell>
          <table:table-cell office:value-type="string" table:style-name="ce11">
            <text:p>Component 1: Exploring Music Products and Styles</text:p>
          </table:table-cell>
          <table:table-cell office:value-type="string" table:style-name="ce11">
            <text:p>Component 1: Exploring Music Products and Styles</text:p>
          </table:table-cell>
          <table:table-cell office:value-type="string" table:style-name="ce11">
            <text:p>Component 2: Music Skills Development</text:p>
          </table:table-cell>
          <table:table-cell office:value-type="string" table:style-name="ce11">
            <text:p>Component 2: Music Skills Development</text:p>
          </table:table-cell>
          <table:table-cell office:value-type="string" table:style-name="ce12">
            <text:p>Component 2: Music Skills Development</text:p>
          </table:table-cell>
          <table:table-cell office:value-type="string" table:number-columns-spanned="1" table:number-rows-spanned="17" table:style-name="ce34">
            <text:p>Students will develop their understanding of different types of music products and the techniques used to create them. They will explore how musical elements, technology and other resources are used in the creation, production and performance of music. They will also practically explore the key features of different styles of music and music theory and apply their knowledge and understanding to developing their own creative work. They will learn how to use Sibelius and Bandlab software to compose and produce music in a given style.<text:s/></text:p>
            <text:p><text:s/>Students will participate in workshops and classes where they will develop technical, practical, personal and professional skills and</text:p>
            <text:p>specialise in at least two of the following areas: music performance, creating original music, music production. Throughout their development, they will review their progress</text:p>
            <text:p>and consider how to make improvements. They will learn how musicians share their work and collaborate with others, and will develop their skills as a musician in how to use</text:p>
            <text:p>blogs, YouTube™, Soundcloud™ and other platforms to share their work and skills development with others.</text:p>
          </table:table-cell>
          <table:table-cell office:value-type="string" table:style-name="ce13">
            <text:p>Unit 4: Introducing music composition</text:p>
          </table:table-cell>
          <table:table-cell office:value-type="string" table:style-name="ce11">
            <text:p>Unit 4: Introducing music composition</text:p>
          </table:table-cell>
          <table:table-cell office:value-type="string" table:style-name="ce11">
            <text:p>Unit 4: Introducing music composition</text:p>
          </table:table-cell>
          <table:table-cell office:value-type="string" table:style-name="ce41">
            <text:p>Unit 5: Introducing music performance</text:p>
          </table:table-cell>
          <table:table-cell office:value-type="string" table:style-name="ce42">
            <text:p>Unit 5: Introducing music performance</text:p>
          </table:table-cell>
          <table:table-cell office:value-type="string" table:number-columns-spanned="1" table:number-rows-spanned="17" table:style-name="ce63">
            <text:p>Students will develop a portfolio of composition ideas using Sibelius software. Some of which will be developed, and one of which will be completed. You will discover a range of compositional techniques</text:p>
            <text:p>and produce contrasting musical ideas to develop your compositional expertise. These will take the form of a short melodic motif, a chord progression and rhythmic ideas. Studentts will explore skills and make decisions as you prepare for a performance to an 'audition' pannel. You will plan, practice, develop your chosen instrumental techniques and keep a practice/production log that details how you have improved over the duration of the unit. You will practise and rehearse your chosen piece so that you present a polished.Using relevant resources, skills and techniques you will</text:p>
            <text:p>then develop and refine musical material before presenting your final response. They will develop and present an original creation based on a piece from a given list and a style</text:p>
            <text:p>from a choice of four. They will then present this as a solo or group performance, an audio recording or a Digital Audio Workstation (DAW) project. They will also consider how their skills and interests make them suitable for the specific music sector opportunity.<text:s/></text:p>
          </table:table-cell>
          <table:table-cell table:number-columns-repeated="16371" table:style-name="ce1"/>
        </table:table-row>
        <table:table-row table:style-name="ro8">
          <table:table-cell table:number-columns-repeated="2" table:style-name="ce16"/>
          <table:table-cell table:style-name="ce43"/>
          <table:table-cell table:number-columns-repeated="2" table:style-name="ce17"/>
          <table:table-cell office:value-type="string" table:style-name="ce44">
            <text:p>Component 3: Responding to a music brief</text:p>
          </table:table-cell>
          <table:covered-table-cell/>
          <table:table-cell table:style-name="ce19"/>
          <table:table-cell table:style-name="ce17"/>
          <table:table-cell office:value-type="string" table:style-name="ce45">
            <text:p>Unit 5: Introducing music performance</text:p>
          </table:table-cell>
          <table:table-cell table:style-name="ce4"/>
          <table:table-cell table:style-name="ce37"/>
          <table:covered-table-cell/>
          <table:table-cell table:number-columns-repeated="16371" table:style-name="ce1"/>
        </table:table-row>
        <table:table-row table:style-name="ro9">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1">
            <text:p>Substantive Knowledge</text:p>
          </table:table-cell>
          <table:covered-table-cell/>
          <table:table-cell office:value-type="string" table:style-name="ce22">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0">
            <text:p>Substantive Knowledge</text:p>
          </table:table-cell>
          <table:table-cell office:value-type="string" table:style-name="ce21">
            <text:p>Substantive Knowledge</text:p>
          </table:table-cell>
          <table:covered-table-cell/>
          <table:table-cell table:number-columns-repeated="16371" table:style-name="ce1"/>
        </table:table-row>
        <table:table-row table:style-name="ro10">
          <table:table-cell office:value-type="string" table:style-name="ce46">
            <office:annotation draw:style-name="a60" svg:x="4.51041666666667in" svg:y="2.84375in" svg:width="2.51041666666667in" svg:height="1.47916666666667in">
              <dc:creator>Louise Moreton</dc:creator>
              <text:p><text:span text:style-name="T1">Louise Moreton:</text:span><text:span text:style-name="T2"/></text:p>
              <text:p><text:span text:style-name="T2">Explore the techniques used in the creation of different musical products</text:span><text:span text:style-name="T2"/></text:p>
              <text:p><text:span text:style-name="T2">and investigate the key features of different musical styles- Delta Blues, Rock and Roll, Reggae.</text:span></text:p>
            </office:annotation>
            <text:p>Demonstrate an understanding of styles of music</text:p>
          </table:table-cell>
          <table:table-cell office:value-type="string" table:style-name="ce47">
            <office:annotation draw:style-name="a61" svg:x="8.85416666666667in" svg:y="2.84375in" svg:width="2.51041666666667in" svg:height="1.47916666666667in">
              <dc:creator>Louise Moreton</dc:creator>
              <text:p><text:span text:style-name="T1">Louise Moreton:</text:span><text:span text:style-name="T2"/></text:p>
              <text:p><text:span text:style-name="T2">explore the techniques used in the creation of different musical products</text:span><text:span text:style-name="T2"/></text:p>
              <text:p><text:span text:style-name="T2">and investigate the key features of different musical styles- Reggae continued, Music and media, one area from group 3.</text:span></text:p>
            </office:annotation>
            <text:p>Demonstrate an understanding of styles of music</text:p>
          </table:table-cell>
          <table:table-cell office:value-type="string" table:style-name="ce48">
            <office:annotation draw:style-name="a62" svg:x="12.90625in" svg:y="2.84375in" svg:width="2.51041666666667in" svg:height="1.47916666666667in">
              <dc:creator>Louise Moreton</dc:creator>
              <text:p><text:span text:style-name="T1">Louise Moreton:</text:span><text:span text:style-name="T2"/></text:p>
              <text:p><text:span text:style-name="T2">A-Demonstrate an understanding of styles of music</text:span><text:span text:style-name="T2"/></text:p>
              <text:p><text:span text:style-name="T2">B-Apply understanding of the use of techniques to create music.</text:span></text:p>
            </office:annotation>
            <text:p>Demonstrate an understanding of styles of music</text:p>
          </table:table-cell>
          <table:table-cell office:value-type="string" table:style-name="ce49">
            <office:annotation draw:style-name="a63" svg:x="9.375in" svg:y="1.76041666666667in" svg:width="2.51041666666667in" svg:height="1.47916666666667in">
              <dc:creator>Louise Moreton</dc:creator>
              <text:p><text:span text:style-name="T1">Louise Moreton:</text:span><text:span text:style-name="T2"/></text:p>
              <text:p><text:span text:style-name="T2">Develop two musical disciplines through</text:span><text:span text:style-name="T2"/></text:p>
              <text:p><text:span text:style-name="T2">engagement in practical tasks, while documenting their progress and planning for further improvement.</text:span></text:p>
            </office:annotation>
            <text:p>Demonstrate professional and commercial skills for the music industry</text:p>
          </table:table-cell>
          <table:table-cell office:value-type="string" table:style-name="ce49">
            <office:annotation draw:style-name="a64" svg:x="11.59375in" svg:y="1.76041666666667in" svg:width="2.51041666666667in" svg:height="1.47916666666667in">
              <dc:creator>Louise Moreton</dc:creator>
              <text:p><text:span text:style-name="T1">Louise Moreton:</text:span><text:span text:style-name="T2"/></text:p>
              <text:p><text:span text:style-name="T2">Develop two musical disciplines through</text:span><text:span text:style-name="T2"/></text:p>
              <text:p><text:span text:style-name="T2">engagement in practical tasks, while documenting their progress and planning for further improvement.</text:span></text:p>
            </office:annotation>
            <text:p>Demonstrate professional and commercial skills for the music industry</text:p>
          </table:table-cell>
          <table:table-cell office:value-type="string" table:style-name="ce50">
            <office:annotation draw:style-name="a65" svg:x="24.875in" svg:y="2.84375in" svg:width="2.51041666666667in" svg:height="1.47916666666667in">
              <dc:creator>Louise Moreton</dc:creator>
              <text:p><text:span text:style-name="T1">Louise Moreton:</text:span><text:span text:style-name="T2"/></text:p>
              <text:p><text:span text:style-name="T2">Develop two musical disciplines through</text:span><text:span text:style-name="T2"/></text:p>
              <text:p><text:span text:style-name="T2">engagement in practical tasks, while documenting their progress and planning for further improvement.<text:s/></text:span><text:span text:style-name="T2"/></text:p>
              <text:p><text:span text:style-name="T2">Perform stylistically accurate cover versions, create original music using existing stylistic frameworks and traits.</text:span><text:span text:style-name="T2"/></text:p>
              <text:p><text:span text:style-name="T2">Develop stylistic use of a DAW and associated hardware to create an original piece</text:span><text:span text:style-name="T2"/></text:p>
              <text:p><text:span text:style-name="T2">of music from a given starting point.</text:span><text:span text:style-name="T2"/></text:p>
              <text:p/>
            </office:annotation>
            <text:p>Demonstrate professional and commercial skills for the music industry</text:p>
          </table:table-cell>
          <table:covered-table-cell/>
          <table:table-cell office:value-type="string" table:style-name="ce19">
            <office:annotation draw:style-name="a66" svg:x="33.1666666666667in" svg:y="2.84375in" svg:width="2.51041666666667in" svg:height="1.47916666666667in">
              <dc:creator>Louise Moreton</dc:creator>
              <text:p><text:span text:style-name="T1">Louise Moreton:</text:span><text:span text:style-name="T2"/></text:p>
              <text:p><text:span text:style-name="T2">Create four compositions which are an introduction to a creative brief using Sibelius software.</text:span></text:p>
            </office:annotation>
            <text:p>blues café composition</text:p>
          </table:table-cell>
          <table:table-cell office:value-type="string" table:style-name="ce17">
            <office:annotation draw:style-name="a67" svg:x="37.8541666666667in" svg:y="2.84375in" svg:width="2.51041666666667in" svg:height="1.47916666666667in">
              <dc:creator>Louise Moreton</dc:creator>
              <text:p><text:span text:style-name="T1">Louise Moreton:</text:span><text:span text:style-name="T2"/></text:p>
              <text:p><text:span text:style-name="T2">develop two compositions using music composition techniques.</text:span></text:p>
            </office:annotation>
            <text:p>development of one composition.</text:p>
          </table:table-cell>
          <table:table-cell office:value-type="string" table:style-name="ce17">
            <office:annotation draw:style-name="a68" svg:x="42.2291666666667in" svg:y="2.84375in" svg:width="2.51041666666667in" svg:height="1.47916666666667in">
              <dc:creator>Louise Moreton</dc:creator>
              <text:p><text:span text:style-name="T1">Louise Moreton:</text:span><text:span text:style-name="T2"/></text:p>
              <text:p><text:span text:style-name="T2">Finish one composition to a completed piece using Sibelius software. Develop your practical skills through rehearsal of your chosen instrument.<text:s/></text:span></text:p>
            </office:annotation>
            <text:p>Form and structure</text:p>
          </table:table-cell>
          <table:table-cell office:value-type="string" table:style-name="ce16">
            <office:annotation draw:style-name="a69" svg:x="46.6979166666667in" svg:y="3.21875in" svg:width="2.51041666666667in" svg:height="1.5in">
              <dc:creator>Louise Moreton</dc:creator>
              <text:p><text:span text:style-name="T1">Louise Moreton:</text:span><text:span text:style-name="T2"/></text:p>
              <text:p><text:span text:style-name="T2">Develop your chosen instrumental skills through workshops and rehearsal.<text:s/></text:span></text:p>
            </office:annotation>
            <text:p>warm ups and techniques</text:p>
          </table:table-cell>
          <table:table-cell office:value-type="string" table:style-name="ce51">
            <office:annotation draw:style-name="a70" svg:x="52.2604166666667in" svg:y="3.21875in" svg:width="2.51041666666667in" svg:height="1.5in">
              <dc:creator>Louise Moreton</dc:creator>
              <text:p><text:span text:style-name="T1">Louise Moreton:</text:span><text:span text:style-name="T2"/></text:p>
              <text:p><text:span text:style-name="T2">Develop your chosen instrument performing a piece to a small audience as an 'audition' panel. Create a 'log' of your improvements and how to improve.<text:s/></text:span></text:p>
            </office:annotation>
            <text:p>rehearsal and techniques</text:p>
          </table:table-cell>
          <table:covered-table-cell/>
          <table:table-cell table:number-columns-repeated="16371" table:style-name="ce1"/>
        </table:table-row>
        <table:table-row table:style-name="ro11">
          <table:table-cell office:value-type="string" table:style-name="ce46">
            <text:p>Apply understanding of the use of techniques to create music.</text:p>
          </table:table-cell>
          <table:table-cell office:value-type="string" table:style-name="ce46">
            <text:p>Apply understanding of the use of techniques to create music.</text:p>
          </table:table-cell>
          <table:table-cell office:value-type="string" table:style-name="ce48">
            <text:p>Apply understanding of the use of techniques to create music.</text:p>
          </table:table-cell>
          <table:table-cell office:value-type="string" table:style-name="ce49">
            <text:p>Apply development processes for music skills and techniques.</text:p>
          </table:table-cell>
          <table:table-cell office:value-type="string" table:style-name="ce49">
            <text:p>Apply development processes for music skills and techniques.</text:p>
          </table:table-cell>
          <table:table-cell office:value-type="string" table:style-name="ce50">
            <text:p>Apply development processes for music skills and techniques.</text:p>
          </table:table-cell>
          <table:covered-table-cell/>
          <table:table-cell office:value-type="string" table:style-name="ce19">
            <text:p>horror genre composition</text:p>
          </table:table-cell>
          <table:table-cell office:value-type="string" table:style-name="ce17">
            <text:p>development of a second composition.<text:s/></text:p>
          </table:table-cell>
          <table:table-cell office:value-type="string" table:style-name="ce17">
            <text:p>compose final piece</text:p>
          </table:table-cell>
          <table:table-cell office:value-type="string" table:style-name="ce24">
            <text:p>workshops skills</text:p>
          </table:table-cell>
          <table:table-cell office:value-type="string" table:style-name="ce52">
            <text:p>dynamics, tempo, articulation, phrasing techniques</text:p>
          </table:table-cell>
          <table:covered-table-cell/>
          <table:table-cell table:number-columns-repeated="16371" table:style-name="ce1"/>
        </table:table-row>
        <table:table-row table:style-name="ro11">
          <table:table-cell office:value-type="string" table:style-name="ce46">
            <text:p>Research techniques</text:p>
          </table:table-cell>
          <table:table-cell office:value-type="string" table:style-name="ce46">
            <text:p>Research techniques</text:p>
          </table:table-cell>
          <table:table-cell office:value-type="string" table:style-name="ce48">
            <text:p>Research techniques</text:p>
          </table:table-cell>
          <table:table-cell office:value-type="string" table:style-name="ce49">
            <text:p>Analyse music and targets to improve</text:p>
          </table:table-cell>
          <table:table-cell office:value-type="string" table:style-name="ce49">
            <text:p>Analyse music and targets to improve</text:p>
          </table:table-cell>
          <table:table-cell office:value-type="string" table:style-name="ce50">
            <text:p>Perform 2 pieces/composition/production</text:p>
          </table:table-cell>
          <table:covered-table-cell/>
          <table:table-cell office:value-type="string" table:style-name="ce19">
            <text:p>romantic composition</text:p>
          </table:table-cell>
          <table:table-cell office:value-type="string" table:style-name="ce17">
            <text:p>analyse and extend compositions using ornaments</text:p>
          </table:table-cell>
          <table:table-cell office:value-type="string" table:style-name="ce17">
            <text:p>tempo, dynamic, articulation, ornament, <text:s/>phrasing, rit markings.</text:p>
          </table:table-cell>
          <table:table-cell office:value-type="string" table:style-name="ce16">
            <text:p>learning repertoire</text:p>
          </table:table-cell>
          <table:table-cell office:value-type="string" table:style-name="ce51">
            <text:p>stage presence and confidence</text:p>
          </table:table-cell>
          <table:covered-table-cell/>
          <table:table-cell table:number-columns-repeated="16371" table:style-name="ce1"/>
        </table:table-row>
        <table:table-row table:style-name="ro3">
          <table:table-cell office:value-type="string" table:style-name="ce46">
            <text:p>Performance techniques</text:p>
          </table:table-cell>
          <table:table-cell office:value-type="string" table:style-name="ce46">
            <text:p>Performance techniques</text:p>
          </table:table-cell>
          <table:table-cell office:value-type="string" table:style-name="ce48">
            <text:p>Performance techniques</text:p>
          </table:table-cell>
          <table:table-cell office:value-type="string" table:style-name="ce49">
            <text:p>Performance techniques</text:p>
          </table:table-cell>
          <table:table-cell office:value-type="string" table:style-name="ce49">
            <text:p>dress rehearsal</text:p>
          </table:table-cell>
          <table:table-cell office:value-type="string" table:style-name="ce50">
            <text:p>dress rehearsal</text:p>
          </table:table-cell>
          <table:covered-table-cell/>
          <table:table-cell office:value-type="string" table:style-name="ce19">
            <text:p>gaming or running shoes composition</text:p>
          </table:table-cell>
          <table:table-cell office:value-type="string" table:style-name="ce17">
            <text:p>tempo, dynamic, articulation, phrasing markings.</text:p>
          </table:table-cell>
          <table:table-cell office:value-type="string" table:style-name="ce17">
            <text:p>instrument/singing research</text:p>
          </table:table-cell>
          <table:table-cell office:value-type="string" table:style-name="ce16">
            <text:p>strengths and weaknesses</text:p>
          </table:table-cell>
          <table:table-cell office:value-type="string" table:style-name="ce51">
            <text:p>dress rehearsal analysis</text:p>
          </table:table-cell>
          <table:covered-table-cell/>
          <table:table-cell table:number-columns-repeated="16371" table:style-name="ce1"/>
        </table:table-row>
        <table:table-row table:style-name="ro2">
          <table:table-cell office:value-type="string" table:style-name="ce23">
            <text:p>Sibelius composition</text:p>
          </table:table-cell>
          <table:table-cell office:value-type="string" table:style-name="ce23">
            <text:p>Bandlab production</text:p>
          </table:table-cell>
          <table:table-cell office:value-type="string" table:style-name="ce16">
            <text:p>Sibelius/Bandlab</text:p>
          </table:table-cell>
          <table:table-cell office:value-type="string" table:style-name="ce17">
            <text:p>Sibelius/Bandlab</text:p>
          </table:table-cell>
          <table:table-cell office:value-type="string" table:style-name="ce17">
            <text:p>Sibelius/Bandlab</text:p>
          </table:table-cell>
          <table:table-cell office:value-type="string" table:style-name="ce18">
            <text:p>Sibelius/Bandlab</text:p>
          </table:table-cell>
          <table:covered-table-cell/>
          <table:table-cell office:value-type="string" table:style-name="ce19">
            <text:p>tempo, dynamic, articulation markings</text:p>
          </table:table-cell>
          <table:table-cell table:style-name="ce17"/>
          <table:table-cell office:value-type="string" table:style-name="ce17">
            <text:p>warm ups</text:p>
          </table:table-cell>
          <table:table-cell office:value-type="string" table:style-name="ce53">
            <text:p>time management</text:p>
          </table:table-cell>
          <table:table-cell office:value-type="string" table:style-name="ce54">
            <text:p>performance</text:p>
          </table:table-cell>
          <table:covered-table-cell/>
          <table:table-cell table:number-columns-repeated="16371" table:style-name="ce1"/>
        </table:table-row>
        <table:table-row table:style-name="ro2">
          <table:table-cell table:number-columns-repeated="2" table:style-name="ce23"/>
          <table:table-cell table:style-name="ce16"/>
          <table:table-cell table:number-columns-repeated="2" table:style-name="ce17"/>
          <table:table-cell table:style-name="ce18"/>
          <table:covered-table-cell/>
          <table:table-cell table:style-name="ce19"/>
          <table:table-cell table:number-columns-repeated="2" table:style-name="ce17"/>
          <table:table-cell table:style-name="ce4"/>
          <table:table-cell table:style-name="ce37"/>
          <table:covered-table-cell/>
          <table:table-cell table:number-columns-repeated="16371" table:style-name="ce1"/>
        </table:table-row>
        <table:table-row table:style-name="ro2">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1">
            <text:p>Core Knowledge</text:p>
          </table:table-cell>
          <table:covered-table-cell/>
          <table:table-cell office:value-type="string" table:style-name="ce22">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0">
            <text:p>Core Knowledge</text:p>
          </table:table-cell>
          <table:table-cell office:value-type="string" table:style-name="ce21">
            <text:p>Core Knowledge</text:p>
          </table:table-cell>
          <table:covered-table-cell/>
          <table:table-cell table:number-columns-repeated="16371" table:style-name="ce1"/>
        </table:table-row>
        <table:table-row table:style-name="ro12">
          <table:table-cell office:value-type="string" table:style-name="ce55">
            <text:p>Instrumentation, e.g. instrumental techniques, type of ensemble, alternative</text:p>
            <text:p>instrumentation, sonic features, electronic sounds.</text:p>
            <text:p>Texture- solo, duet, homophonic, polyphonic, unison.</text:p>
            <text:p>Timbre- sonic features, electronic sounds, FX.</text:p>
            <text:p>Tonality- scales and modes, e.g. major scale, blues scale</text:p>
            <text:p>Scales and modes- major scale, minor scales, blues scale</text:p>
            <text:p>Harmony-major and minor triads, 7th chords, chord sequences,<text:s/></text:p>
            <text:p>Rhythmic techniques- metre, tempo/bpm, syncopation, swing,</text:p>
            <text:p>Structure/ form, e.g. verse/ chorus, 12-bar blues, bridge,</text:p>
            <text:p>intro, outro.</text:p>
            <text:p>Melodic techniques- conjunct, disjunct, diatonic, phrasing,</text:p>
            <text:p>repetition, motifs, riffs, hooks, improvisation.</text:p>
            <text:p/>
          </table:table-cell>
          <table:table-cell office:value-type="string" table:style-name="ce56">
            <text:p>Instrumentation- instrumental techniques, type of ensemble, alternative</text:p>
            <text:p>instrumentation, sonic features, electronic sounds.</text:p>
            <text:p>Texture- homophonic, polyphonic, unison.</text:p>
            <text:p>Timbre- sonic features, electronic sounds, FX.</text:p>
            <text:p>Tonality, scales and modes- major scale, minor scales</text:p>
            <text:p>pentatonic scale, modes, ragas, exotic scales.</text:p>
            <text:p>Scales and modes- major scale, minor scales, pentatonic scale,</text:p>
            <text:p>modes, ragas, exotic scales.</text:p>
            <text:p>Harmony- major and minor triads, power chords, 7th chords, sus chords,</text:p>
            <text:p>extended chords, suspensions, inversions, chord sequences, arpeggios,</text:p>
            <text:p>broken chords.</text:p>
            <text:p>Rhythmic techniques- metre, tempo/bpm, syncopation,<text:s/></text:p>
            <text:p>one drop/skanking, polyrhythms, hemiola, phasing.</text:p>
            <text:p>Structure/ form, e.g. verse/ chorus, through-composed, bridge,</text:p>
            <text:p>intro, outro, ABACAD</text:p>
            <text:p>Melodic techniques- conjunct, disjunct, chromatic, diatonic, phrasing,</text:p>
            <text:p>repetition, sequence, ornamentation, motifs, round/canon, riffs, hooks,</text:p>
            <text:p>head, improvisation.</text:p>
            <text:p>Production- microphone use, recording styles, sampling, FX, looping,</text:p>
            <text:p>controllerism, turntablism, quantisation, sequencing, automation.</text:p>
          </table:table-cell>
          <table:table-cell office:value-type="string" table:style-name="ce56">
            <text:p>Instrumentation- instrumental techniques, type of ensemble, alternative</text:p>
            <text:p>instrumentation, sonic features, electronic sounds.</text:p>
            <text:p>Texture- homophonic, polyphonic, unison.</text:p>
            <text:p>Timbre- sonic features, electronic sounds, FX.</text:p>
            <text:p>Tonality, scales and modes- major scale, minor scales</text:p>
            <text:p>pentatonic scale, modes, ragas, exotic scales.</text:p>
            <text:p>Scales and modes- major scale, minor scales, pentatonic scale,</text:p>
            <text:p>modes, ragas, exotic scales.</text:p>
            <text:p>Harmony- major and minor triads, power chords, 7th chords, sus chords,</text:p>
            <text:p>extended chords, suspensions, inversions, chord sequences, arpeggios,</text:p>
            <text:p>broken chords.</text:p>
            <text:p>Rhythmic techniques- metre, tempo/bpm, syncopation,<text:s/></text:p>
            <text:p>one drop/skanking, polyrhythms, hemiola, phasing.</text:p>
            <text:p>Structure/ form, e.g. verse/ chorus, through-composed, bridge,</text:p>
            <text:p>intro, outro, ABACAD</text:p>
            <text:p>Melodic techniques- conjunct, disjunct, chromatic, diatonic, phrasing,</text:p>
            <text:p>repetition, sequence, ornamentation, motifs, round/canon, riffs, hooks,</text:p>
            <text:p>head, improvisation.</text:p>
            <text:p>Production- microphone use, recording styles, sampling, FX, looping,</text:p>
            <text:p>controllerism, turntablism, quantisation, sequencing, automation.</text:p>
          </table:table-cell>
          <table:table-cell office:value-type="string" table:style-name="ce56">
            <text:p>Digital or traditional portfolios, including studio track sheets, production notes, screenshots, initial mixesng a clear and organised approach to communicating,</text:p>
            <text:p>jam sessions, improvisation sessions, mixtapes, demos, sharing samples, remixing and reworking, white label, remote collaboration.</text:p>
          </table:table-cell>
          <table:table-cell office:value-type="string" table:style-name="ce27">
            <text:p>Digital or traditional portfolios, including studio track sheets, production notes, screenshots, initial mixesng a clear and organised approach to communicating,</text:p>
            <text:p>jam sessions, improvisation sessions, mixtapes, demos, sharing samples, remixing and reworking, white label, remote collaboration.</text:p>
          </table:table-cell>
          <table:table-cell office:value-type="string" table:style-name="ce57">
            <text:p>Digital or traditional portfolios, including studio track sheets, production notes, screenshots, initial mixesng a clear and organised approach to communicating,</text:p>
            <text:p>jam sessions, improvisation sessions, mixtapes, demos, sharing samples, remixing and reworking, white label, remote collaboration.applying melodic and rhythmic ideas</text:p>
            <text:p>Use of chords and chord progressions, use of textures/sound palettes, musical devices, canon, riffs, imitation, sequences.</text:p>
            <text:p>Musical structures, verse, chorus, middle-eight, AABA, riff-based, use of composition software if appropriate.</text:p>
          </table:table-cell>
          <table:covered-table-cell/>
          <table:table-cell office:value-type="string" table:style-name="ce58">
            <text:p>melodic ideas and fragments, rhythmic patterns, chord progressions, textures, riffs and hooks, improvisation, 12 bar blues, blues scale, Sibelius, crotchet, quaver, minim, rests, repetition, ostinato, ornaments, trills, glissandos, turn, dynamics, articulation.</text:p>
          </table:table-cell>
          <table:table-cell office:value-type="string" table:style-name="ce27">
            <text:p>Melodic ideas and fragments, rhythmic patterns, chord progressions, textures, riffs, hooks, improvisation, 12 bar blues, blues scale, Sibelius, crotchet, quaver, minim, rests, repetition, ostinato, ornaments, trills, glissandos, turn, dynamics, articulation, structure, binary, ternary, sequences, tempo, decoration, variation, transformations, inversion, retrograde, phasing, augmentation, diminution, displacement, instrumentation, unison, octaves, thirds, rit.<text:s/></text:p>
          </table:table-cell>
          <table:table-cell office:value-type="string" table:style-name="ce27">
            <text:p>unit 4: block structures (binary, ternary, rondo), style, introductions, 12-bar blues, verse-chorus, repetition and contrast, <text:s/>pace, balancing repetition and change, rit, pause. Unit 5: binary, ternary, sequences, tempo, decoration, variation, transformations, inversion, retrograde, phasing, augmentation, diminution, displacement, instrumentation, unison, octaves, thirds, rit.</text:p>
          </table:table-cell>
          <table:table-cell office:value-type="string" table:style-name="ce56">
            <text:p>Accuracy of pitch/intonation, rhythm and timing, technical exercises, scales, arpeggios, paradiddles (drums), dynamics, phrasing, range/pitch, sight reading/singing, improvisation, breath control, vibrato, warm ups, tuning, following an accompaniment, stage presence.</text:p>
          </table:table-cell>
          <table:table-cell office:value-type="string" table:style-name="ce59">
            <text:p>reproduction of style, awareness and appreciation of accompaniment, physical expression, rhythm, intonation, phrasing, dynamics, projection, musicality/sensitivity, stage presence, safe working practices, cooperation, rehearsal discipline, rhythm and timing, intonation, expression and dynamics, phrasing, range/pitch, sight reading/singing, improvisation, breath control, vibrato, tuning, following an accompaniment, learning repertoire, musical interaction, stage presence.</text:p>
          </table:table-cell>
          <table:covered-table-cell/>
          <table:table-cell table:number-columns-repeated="16371" table:style-name="ce1"/>
        </table:table-row>
        <table:table-row table:style-name="ro2">
          <table:table-cell table:style-name="ce16"/>
          <table:table-cell office:value-type="string" table:style-name="ce16">
            <text:p>Style techniques</text:p>
          </table:table-cell>
          <table:table-cell office:value-type="string" table:style-name="ce16">
            <text:p>Organisational skills to a brief</text:p>
          </table:table-cell>
          <table:table-cell office:value-type="string" table:style-name="ce17">
            <text:p>Organisational skills</text:p>
          </table:table-cell>
          <table:table-cell office:value-type="string" table:style-name="ce17">
            <text:p>Organisational skills</text:p>
          </table:table-cell>
          <table:table-cell table:style-name="ce18"/>
          <table:covered-table-cell/>
          <table:table-cell office:value-type="string" table:style-name="ce19">
            <text:p>Composition skills to a brief</text:p>
          </table:table-cell>
          <table:table-cell office:value-type="string" table:style-name="ce17">
            <text:p>Develop composition skills</text:p>
          </table:table-cell>
          <table:table-cell office:value-type="string" table:style-name="ce17">
            <text:p>unit 5: Introducing music performance</text:p>
          </table:table-cell>
          <table:table-cell office:value-type="string" table:style-name="ce24">
            <text:p>Analytical skills</text:p>
          </table:table-cell>
          <table:table-cell office:value-type="string" table:style-name="ce52">
            <text:p>Analytical skills</text:p>
          </table:table-cell>
          <table:covered-table-cell/>
          <table:table-cell table:number-columns-repeated="16371" table:style-name="ce1"/>
        </table:table-row>
        <table:table-row table:style-name="ro3">
          <table:table-cell table:number-columns-repeated="2" table:style-name="ce16"/>
          <table:table-cell office:value-type="string" table:style-name="ce16">
            <text:p>Communication and analysis skills</text:p>
          </table:table-cell>
          <table:table-cell office:value-type="string" table:style-name="ce17">
            <text:p>Communication and analysis skills</text:p>
          </table:table-cell>
          <table:table-cell office:value-type="string" table:style-name="ce17">
            <text:p>Communication and analysis skills</text:p>
          </table:table-cell>
          <table:table-cell table:style-name="ce18"/>
          <table:covered-table-cell/>
          <table:table-cell office:value-type="string" table:style-name="ce19">
            <text:p>Compose using different musical starting points</text:p>
          </table:table-cell>
          <table:table-cell office:value-type="string" table:style-name="ce17">
            <text:p>Structure and form</text:p>
          </table:table-cell>
          <table:table-cell table:style-name="ce17"/>
          <table:table-cell table:style-name="ce25"/>
          <table:table-cell table:style-name="ce60"/>
          <table:covered-table-cell/>
          <table:table-cell table:number-columns-repeated="16371" table:style-name="ce1"/>
        </table:table-row>
        <table:table-row table:style-name="ro2">
          <table:table-cell table:number-columns-repeated="3" table:style-name="ce16"/>
          <table:table-cell table:style-name="ce17"/>
          <table:table-cell table:style-name="ce4"/>
          <table:table-cell table:style-name="ce18"/>
          <table:covered-table-cell/>
          <table:table-cell table:style-name="ce19"/>
          <table:table-cell table:number-columns-repeated="2" table:style-name="ce17"/>
          <table:table-cell table:style-name="ce4"/>
          <table:table-cell table:style-name="ce37"/>
          <table:covered-table-cell/>
          <table:table-cell table:number-columns-repeated="16371"/>
        </table:table-row>
        <table:table-row table:style-name="ro2">
          <table:table-cell table:number-columns-repeated="3" table:style-name="ce16"/>
          <table:table-cell table:number-columns-repeated="2" table:style-name="ce17"/>
          <table:table-cell table:style-name="ce18"/>
          <table:covered-table-cell/>
          <table:table-cell table:style-name="ce19"/>
          <table:table-cell table:number-columns-repeated="2" table:style-name="ce17"/>
          <table:table-cell table:style-name="ce4"/>
          <table:table-cell table:style-name="ce37"/>
          <table:covered-table-cell/>
          <table:table-cell table:number-columns-repeated="16371"/>
        </table:table-row>
        <table:table-row table:style-name="ro2">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1">
            <text:p>Procedural Knowledge</text:p>
          </table:table-cell>
          <table:covered-table-cell/>
          <table:table-cell office:value-type="string" table:style-name="ce22">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0">
            <text:p>Procedural Knowledge</text:p>
          </table:table-cell>
          <table:table-cell office:value-type="string" table:style-name="ce21">
            <text:p>Procedural Knowledge</text:p>
          </table:table-cell>
          <table:covered-table-cell/>
          <table:table-cell table:number-columns-repeated="16371"/>
        </table:table-row>
        <table:table-row table:style-name="ro3">
          <table:table-cell office:value-type="string" table:style-name="ce61">
            <text:p>Construct/compose/perform styles</text:p>
          </table:table-cell>
          <table:table-cell office:value-type="string" table:style-name="ce61">
            <text:p>Produce/ construct styles</text:p>
          </table:table-cell>
          <table:table-cell office:value-type="string" table:style-name="ce17">
            <text:p>Construct/compose/produce/perform styles</text:p>
          </table:table-cell>
          <table:table-cell office:value-type="string" table:style-name="ce17">
            <text:p>Construct/compose/produce/ perform styles</text:p>
          </table:table-cell>
          <table:table-cell office:value-type="string" table:style-name="ce17">
            <text:p>Plan, develop and deliver a product</text:p>
          </table:table-cell>
          <table:table-cell office:value-type="string" table:style-name="ce18">
            <text:p>Plan, develop and deliver a product to a brief</text:p>
          </table:table-cell>
          <table:covered-table-cell/>
          <table:table-cell office:value-type="string" table:style-name="ce19">
            <text:p>Compose using technology</text:p>
          </table:table-cell>
          <table:table-cell office:value-type="string" table:style-name="ce17">
            <text:p>Compose using form and structure</text:p>
          </table:table-cell>
          <table:table-cell office:value-type="string" table:style-name="ce17">
            <text:p>Construct/compose final piece</text:p>
          </table:table-cell>
          <table:table-cell office:value-type="string" table:style-name="ce24">
            <text:p>Use instrument skills efficiently</text:p>
          </table:table-cell>
          <table:table-cell office:value-type="string" table:style-name="ce52">
            <text:p>Perform fluently</text:p>
          </table:table-cell>
          <table:covered-table-cell/>
          <table:table-cell table:number-columns-repeated="16371"/>
        </table:table-row>
        <table:table-row table:style-name="ro6">
          <table:table-cell table:number-columns-repeated="16384" table:style-name="ce1"/>
        </table:table-row>
        <table:table-row table:number-rows-repeated="104855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 Whitworth</meta:initial-creator>
    <dc:creator>Louise Moreton</dc:creator>
    <meta:creation-date>2021-02-26T09:47:13Z</meta:creation-date>
    <dc:date>2023-05-12T11:35:48Z</dc:date>
    <meta:print-date>2021-02-28T14:29:54Z</meta:print-date>
  </office:meta>
</office:document-meta>
</file>